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_1"/><text:bookmark-start text:name="start"/>Start<text:bookmark-end text:name="__RefHeading___start_1"/><text:bookmark-end text:name="start"/></text:h>
      <text:p text:style-name="Text_20_body">Anmeldung erforderlich. Im Indexmenu werden die verfügbaren Seiten gelis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